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etit Escargot</text:p>
      <text:p>Petit <text:span text:style-name="Measure_20__23_1">es</text:span>car<text:span text:style-name="Measure_20__23_2">got</text:span> <text:s text:c="6"/>[Couplet]</text:p>
      <text:p>Porte <text:span text:style-name="Measure_20__23_1">sur</text:span> son <text:span text:style-name="Measure_20__23_2">dos</text:span> <text:s text:c="6"/>F <text:s text:c="2"/>F</text:p>
      <text:p><text:span text:style-name="Measure_20__23_1">Sa</text:span> <text:span text:style-name="Measure_20__23_2">mai</text:span>son<text:span text:style-name="Measure_20__23_1">net</text:span><text:span text:style-name="Measure_20__23_2">te</text:span> - … <text:s text:c="5"/>Dm <text:s/>Dm</text:p>
      <text:p>Aussi<text:span text:style-name="Measure_20__23_1">tôt</text:span> qu'il <text:span text:style-name="Measure_20__23_2">pleut</text:span> <text:s text:c="3"/>Gm7 C7</text:p>
      <text:p>Il est <text:span text:style-name="Measure_20__23_1">tout</text:span> heu<text:span text:style-name="Measure_20__23_2">reux</text:span> <text:s text:c="4"/>F <text:s text:c="2"/>F</text:p>
      <text:p><text:span text:style-name="Measure_20__23_1">Il</text:span> <text:span text:style-name="Measure_20__23_2">sort</text:span> la <text:span text:style-name="Measure_20__23_1">tê</text:span><text:span text:style-name="Measure_20__23_2">te</text:span></text:p>
      <text:p/>
      <text:p>Petit <text:span text:style-name="Measure_20__23_1">li</text:span>ma<text:span text:style-name="Measure_20__23_2">çon</text:span></text:p>
      <text:p>N'a pas <text:span text:style-name="Measure_20__23_1">de</text:span> mai<text:span text:style-name="Measure_20__23_2">son</text:span></text:p>
      <text:p><text:span text:style-name="Measure_20__23_1">Et</text:span> <text:span text:style-name="Measure_20__23_2">c'est</text:span> bien <text:span text:style-name="Measure_20__23_1">bê</text:span><text:span text:style-name="Measure_20__23_2">te</text:span> - …</text:p>
      <text:p>Aussi<text:span text:style-name="Measure_20__23_1">tôt</text:span> qu'il <text:span text:style-name="Measure_20__23_2">pleut</text:span></text:p>
      <text:p>Il est <text:span text:style-name="Measure_20__23_1">mal</text:span>heu<text:span text:style-name="Measure_20__23_2">reux</text:span></text:p>
      <text:p><text:span text:style-name="Measure_20__23_1">Il</text:span> <text:span text:style-name="Measure_20__23_2">fait</text:span> la <text:span text:style-name="Measure_20__23_1">tê</text:span><text:span text:style-name="Measure_20__23_2">te</text:span></text:p>
      <text:p/>
      <text:p>Petit <text:span text:style-name="Measure_20__23_1">es</text:span>car<text:span text:style-name="Measure_20__23_2">got</text:span></text:p>
      <text:p>Prête à <text:span text:style-name="Measure_20__23_1">li</text:span>ma<text:span text:style-name="Measure_20__23_2">çon</text:span></text:p>
      <text:p><text:span text:style-name="Measure_20__23_1">Sa</text:span> <text:span text:style-name="Measure_20__23_2">mai</text:span>son<text:span text:style-name="Measure_20__23_1">net</text:span><text:span text:style-name="Measure_20__23_2">te</text:span> - …</text:p>
      <text:p>Aussi<text:span text:style-name="Measure_20__23_1">tôt</text:span> qu'il <text:span text:style-name="Measure_20__23_2">pleut</text:span></text:p>
      <text:p>Ils sont <text:span text:style-name="Measure_20__23_1">tout</text:span> heu<text:span text:style-name="Measure_20__23_2">reux</text:span></text:p>
      <text:p><text:span text:style-name="Measure_20__23_1">Ils</text:span> <text:span text:style-name="Measure_20__23_2">font</text:span> la <text:span text:style-name="Measure_20__23_1">fê</text:span><text:span text:style-name="Measure_20__23_2">t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0pt" style:font-size-asian="30pt" style:font-size-complex="30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8pt" style:font-size-asian="38pt" style:font-size-complex="3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